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een asbesthoudende bitumineuze lijmlaag in de hal van het hoofdgebouw aan Maeskamp 13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Maeskamp 13: het verwijderen van een asbesthoudende bitumineuze lijmlaag in de hal van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944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4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e bitumineuze lijmlaag in de hal van het hoofdgebouw aan Maeskamp 13 te Hatte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441</meta:user-defined>
    <meta:user-defined meta:name="OVERHEIDop.GmbID/DC.identifier">gmb-2026-59441</meta:user-defined>
    <meta:user-defined meta:name="OVERHEIDop.versieInformatie"/>
  </office:meta>
</office:document-meta>
</file>