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onhuis aan Dommelseweg 5, 5581V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Op grond van artikel 16.79 lid 2 van de Omgevingswet treedt de omgevingsvergunning in werking met ingang van de dag waarop 4 weken zijn verstreken sinds de dag van bekendmaking, omdat sprake is van het in artikel 16.79 lid 2 aanhef en onder sub a en sub b gestelde. Als binnen deze termijn van 4 weken bij de bevoegde rechter een verzoek om voorlopige voorziening is gedaan, treedt de omgevingsvergunning niet in werking voordat op het verzoek is beslist. </text:p>
            <text:p text:style-name="common-al"/>
            <text:p text:style-name="common-al">
            <text:span text:style-name="nadrukvet">Zaaknummer</text:span>
            <text:span text:style-name="nadrukvet">: </text:span> 906534.</text:p>
            <text:p text:style-name="common-al">Locatie: Dommelseweg 5, 5581VA Waalre</text:p>
            <text:p text:style-name="common-al">Projectomschrijving: het verbouw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3-12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94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60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van een woonhuis aan Dommelseweg 5, 5581VA Waalre</meta:user-defined>
    <meta:user-defined meta:name="DCTERMS.W3CDTF/DCTERMS.available">2026-01-08</meta:user-defined>
    <meta:user-defined meta:name="DCTERMS.W3CDTF/OVERHEIDop.jaargang">2026</meta:user-defined>
    <meta:user-defined meta:name="OVERHEIDop.publicationIssue">5944</meta:user-defined>
    <meta:user-defined meta:name="OVERHEIDop.GmbID/DC.identifier">gmb-2026-5944</meta:user-defined>
    <meta:user-defined meta:name="OVERHEIDop.versieInformatie"/>
  </office:meta>
</office:document-meta>
</file>