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twee woningen en een bijgebouw aan Oostersedijk 7-2 en 7-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ostersedijk 7-2 en 7-3: het nieuwbouwen van twee woningen en een bijgebouw, verzonden 3 febr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94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nieuwbouwen van twee woningen en een bijgebouw aan Oostersedijk 7-2 en 7-3 te Hatt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38</meta:user-defined>
    <meta:user-defined meta:name="OVERHEIDop.GmbID/DC.identifier">gmb-2026-59438</meta:user-defined>
    <meta:user-defined meta:name="OVERHEIDop.versieInformatie"/>
  </office:meta>
</office:document-meta>
</file>