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Kieff 6, 5971NE Grubbenv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7277</text:p>
            <text:p text:style-name="common-al">De omschrijving van de zaak: uitbreiden van de bestaande bedrijfslocatie Meerlosebaan 1c aan De Kieff </text:p>
            <text:p text:style-name="common-al">De ontvangstdatum van de zaak: 15 december 2025</text:p>
            <text:p text:style-name="common-al">De globale locatie: De Kieff 6, 5971NE Grubbenv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6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943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3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3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7277</meta:user-defined>
    <meta:user-defined meta:name="DCTERMS.abstract">Betreft: Beschikking verlenging beslistermijn op locatie De Kieff 6, 5971NE Grubbenvorst</meta:user-defined>
    <dc:language>nl</dc:language>
    <meta:user-defined meta:name="OVERHEIDop.locatietype/OVERHEIDop.gebiedsmarkering">Vlak</meta:user-defined>
    <meta:user-defined meta:name="DC.title">De Kieff 6, 5971NE Grubbenvorst, Kennisgeving termijnverlenging Omgevingsvergunn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437</meta:user-defined>
    <meta:user-defined meta:name="OVERHEIDop.GmbID/DC.identifier">gmb-2026-59437</meta:user-defined>
    <meta:user-defined meta:name="OVERHEIDop.versieInformatie"/>
  </office:meta>
</office:document-meta>
</file>