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es Irenelaan 38, 1934 EH Egmond aan den Hoef, het wijzigen van het dak en het plaatsen van een dakkapel, datum ontvangst 19 januari 2026 (Z2026-00000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943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3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3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1</meta:user-defined>
    <meta:user-defined meta:name="DCTERMS.abstract">Prinses Irenelaan 38, 1934 EH Egmond aan den Hoef, het wijzigen van het dak en het plaatsen van een dakkapel, datum ontvangst 19 januari 2026 (Z2026-00000461)</meta:user-defined>
    <dc:language>nl</dc:language>
    <meta:user-defined meta:name="OVERHEIDop.locatietype/OVERHEIDop.gebiedsmarkering">Vlak</meta:user-defined>
    <meta:user-defined meta:name="DC.title">Gemeente Bergen, ontvangen aanvraag omgevingsvergunning, Prinses Irenelaan 38, 1934 EH Egmond aan den Hoef, het wijzigen van het dak en het plaatsen van een dakkapel, datum ontvangst 19 januari 2026 (Z2026-00000461)</meta:user-defined>
    <meta:user-defined meta:name="DCTERMS.W3CDTF/DCTERMS.available">2026-02-10</meta:user-defined>
    <meta:user-defined meta:name="DCTERMS.W3CDTF/OVERHEIDop.jaargang">2026</meta:user-defined>
    <meta:user-defined meta:name="OVERHEIDop.publicationIssue">59433</meta:user-defined>
    <meta:user-defined meta:name="OVERHEIDop.GmbID/DC.identifier">gmb-2026-59433</meta:user-defined>
    <meta:user-defined meta:name="OVERHEIDop.versieInformatie"/>
  </office:meta>
</office:document-meta>
</file>