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jverheidsweg 6-8, 5061 KL Oisterwijk, het bouwen van 1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6-8 Oisterwijk,</text:span> het bouwen van 16 bedrijfsunits. Zaaknummer 1048059, ingediend op 24-12-2025 (Activiteit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9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480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, Nijverheidsweg 6-8, 5061 KL Oisterwijk, het bouwen van 16 bedrijfsunits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432</meta:user-defined>
    <meta:user-defined meta:name="OVERHEIDop.GmbID/DC.identifier">gmb-2026-59432</meta:user-defined>
    <meta:user-defined meta:name="OVERHEIDop.versieInformatie"/>
  </office:meta>
</office:document-meta>
</file>