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2026: Mobiele stembureaus</text:p>
      <text:section text:name="regeling_id1-3-2" text:style-name="regeling">
        <text:section text:name="aanhef_id1-3-2-1" text:style-name="aanhef">
          <text:section text:name="preambule_id1-3-2-1-1" text:style-name="preambule">
            <text:p text:style-name="al"/>
            <text:p text:style-name="al">De burgemeester van Noordwijk maakt bekend, dat voor de verkiezing van de leden van de gemeenteraad op 18 maart 2026 gebruik gemaakt kan worden van mobiele stembureaus. Het staat iedere kiesgerechtigde vrij om de stem uit te brengen in mobiele stembureaus.</text:p>
            <text:p text:style-name="al"/>
            <text:p text:style-name="al">
            <text:span text:style-name="nadrukvet">Mobiel bureau</text:span>
            <text:span text:style-name="nadrukvet">Plein6/Jeroen</text:span>
          </text:p>
            <text:p text:style-name="al">9:00 – 12:00 uur, Woonzorgcentrum Jeroen, Jeroenspark 1 Noordwijk</text:p>
            <text:p text:style-name="al">13:30 – 17:00 uur, Woonzorgpark Willem van den Bergh, Wintertuinlaan 6 Noordwijk</text:p>
            <text:p text:style-name="al"/>
            <text:p text:style-name="al">
            <text:span text:style-name="nadrukvet">Mobiel bureau</text:span>
            <text:span text:style-name="nadrukvet">Hoogwaak/Raamwerk</text:span>
          </text:p>
            <text:p text:style-name="al">9:30 – 12:30 uur, Woonzorgcentrum Groot Hoogwaak, Groot Hoogwaak 1 Noordwijk</text:p>
            <text:p text:style-name="al">14:00 – 17:30 uur, Raamwerk, Zeereep 3 Noordwijkerhout</text:p>
            <text:p text:style-name="al"/>
            <text:p text:style-name="al">De stemopneming van deze bureaus vindt plaats in congrescentrum Leeuwenhorst, Langelaan 3, Noordwijkerhout.</text:p>
            <text:p text:style-name="al">Het tellen start op woensdag 18 maart 2026 na 21:00 uur.</text:p>
            <text:p text:style-name="al"/>
            <text:p text:style-name="al">Noordwijk, 10 februari 2026</text:p>
            <text:p text:style-name="al"/>
            <text:p text:style-name="al">De burgemeester voornoemd,</text:p>
            <text:p text:style-name="al"/>
            <text:p text:style-name="al">B.B. Schneid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43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3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3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Noordwijk</meta:user-defined>
    <meta:user-defined meta:name="OVERHEID.Informatietype/DC.type">officiële publicatie</meta:user-defined>
    <meta:user-defined meta:name="OVERHEIDop.Rubriek/DC.type">overige overheidsinformatie</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gemeenteraad 2026: Mobiele stembureaus</meta:user-defined>
    <meta:user-defined meta:name="DCTERMS.W3CDTF/DCTERMS.available">2026-02-10</meta:user-defined>
    <meta:user-defined meta:name="DCTERMS.W3CDTF/OVERHEIDop.jaargang">2026</meta:user-defined>
    <meta:user-defined meta:name="OVERHEIDop.publicationIssue">59431</meta:user-defined>
    <meta:user-defined meta:name="OVERHEIDop.GmbID/DC.identifier">gmb-2026-59431</meta:user-defined>
    <meta:user-defined meta:name="OVERHEIDop.versieInformatie"/>
  </office:meta>
</office:document-meta>
</file>