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2-4-3-1-1">
      <style:table-column-properties/>
    </style:style>
    <style:style style:family="table-column" style:parent-style-name="colspec" style:name="id1-3-2-2-1-2-4-3-1-2">
      <style:table-column-properties/>
    </style:style>
  </office:automatic-styles>
  <office:body>
    <office:text>
      <text:p text:style-name="new_page_staatscourant"/>
      <text:p text:style-name="single-kop-titel">Wijziging beleidsregels Parkeren behorende bij bestemmingsplan Wilderszijde</text:p>
      <text:section text:name="regeling_id1-3-2" text:style-name="regeling">
        <text:section text:name="aanhef_id1-3-2-1" text:style-name="aanhef">
          <text:section text:name="preambule_id1-3-2-1-1" text:style-name="preambule">
            <text:p text:style-name="al">Het college van burgemeester en wethouders van de gemeente Lansingerland;</text:p>
            <text:p text:style-name="al">gelezen het voorstel van burgemeester en wethouders d.d. 27 januari 2026</text:p>
            <text:p text:style-name="al"/>
            <text:p text:style-name="al">
            <text:span text:style-name="nadrukcur">Overwegende dat</text:span>
          </text:p>
            <text:list text:style-name="id1-3-2-1-1-5">
              <text:list-item text:style-override="id1-3-2-1-1-5-1">
                <text:number>-</text:number>
                <text:p text:style-name="al">in hoofdstuk 2 van de beleidsregels bestemmingsplan Wilderszijde regels zijn opgenomen over parkeren;</text:p>
              </text:list-item>
              <text:list-item text:style-override="id1-3-2-1-1-5-2">
                <text:number>-</text:number>
                <text:p text:style-name="al">De in de beleidsregel opgenomen regeling over bufferparkeerplaatsen, die voorschrijft dat bij de realisatie van een sociaal huurappartement 0,4 extra parkeerplaats in de openbare ruimte wordt gerealiseerd, wordt opgeheven. Hierdoor kan de vrijkomende (parkeer)ruimte benut worden voor parkeervoorzieningen ten behoeve van de gewenste toename van het aantal woningen; </text:p>
              </text:list-item>
              <text:list-item text:style-override="id1-3-2-1-1-5-3">
                <text:number>-</text:number>
                <text:p text:style-name="al">het vaststellen van een parkeernorm van 0,7 (excl. 0,3 bezoekersplaatsen) per kleine woning voor eenpersoonshuishoudens (&lt; 45 m2 gebruiksoppervlakte) nodig is ten behoeve van dit woningtype;</text:p>
              </text:list-item>
              <text:list-item text:style-override="id1-3-2-1-1-5-4">
                <text:number>-</text:number>
                <text:p text:style-name="al">hiermee de ruimte in Groenwijk beter wordt benut en meer woningen in Wilderszijde mogelijk zijn.</text:p>
              </text:list-item>
            </text:list>
            <text:p text:style-name="al">
            <text:span text:style-name="nadrukcur">Gelet op</text:span>
          </text:p>
            <text:list text:style-name="id1-3-2-1-1-7">
              <text:list-item text:style-override="id1-3-2-1-1-7-1">
                <text:number>-</text:number>
                <text:p text:style-name="al">paragraaf 2.3 van de beleidsregels bestemmingsplan Wilderszijde en artikel 19.2.3 van het bestemmingsplan Wilderszijde.</text:p>
              </text:list-item>
            </text:list>
            <text:p text:style-name="al">
            <text:span text:style-name="nadrukcur">Besluiten</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bepaling:</text:p>
                <text:p text:style-name="al">‘(…) In aanvulling op deze parkeernorm is bij raadsbesluit d.d. 25-06-2020 bepaald dat bij realisatie van een sociaal appartement 0,4 parkeerplaats extra gerealiseerd moet worden in de openbare ruimte. Dit zijn de zogenoemde (tijdelijke) bufferplaatsen. Dit houdt in dat bij nieuwbouw van een appartement die als sociale huurwoning gerealiseerd is, er 1,1 parkeerplaats gerealiseerd moet worden (NB. excl 0,3 parkeerplaats per woning voor bezoekers).</text:p>
                <text:p text:style-name="al">Aanvullend geldt met betrekking tot deze bufferplaatsen het volgende:</text:p>
                <text:list text:style-name="id1-3-2-2-1-2-1-5">
                  <text:list-item text:style-override="id1-3-2-2-1-2-1-5-1">
                    <text:number>•</text:number>
                    <text:p text:style-name="al">Gedurende 1,5 jaar na oplevering van een bouwveld met sociale huurappartementen, waarbij sprake moet zijn van een periode waarin alle appartementen worden bewoond, wordt het gebruik van de parkeerplaatsen en bufferparkeerplaatsen en de behoefte aan de bufferparkeerplaatsen door het college van B&amp;W gemonitord. Dit gebeurt op basis van parkeeronderzoek, data-analyse en eventueel aanvullende onderzoeksmethoden.</text:p>
                  </text:list-item>
                  <text:list-item text:style-override="id1-3-2-2-1-2-1-5-2">
                    <text:number>•</text:number>
                    <text:p text:style-name="al">Als blijkt dat er een overschot aan parkeerplaatsen is en verwacht wordt dat dit ook in de toekomst zo blijft, is het college van B&amp;W bevoegd tot het verwijderen van (een deel van) de bufferplaatsen en deze ruimte toe te voegen aan het wijkgroen en/ofbuurtgroen. </text:p>
                  </text:list-item>
                  <text:list-item text:style-override="id1-3-2-2-1-2-1-5-3">
                    <text:number>•</text:number>
                    <text:p text:style-name="al">De ruimte voor bufferplaatsen maakt in beginsel geen onderdeel uit van de groenstructuur van de wijk. Als de bufferparkeerplaatsen worden verwijderd, dan worden deze als extra toegevoegd aan het wijk- en buurtgroen.’</text:p>
                  </text:list-item>
                </text:list>
              </text:list-item>
              <text:list-item text:style-override="id1-3-2-2-1-2-2">
                <text:number/>
                <text:p text:style-name="al">in 2.2.2.: komt voor deelgebied Groenwijk te vervallen.</text:p>
              </text:list-item>
              <text:list-item text:style-override="id1-3-2-2-1-2-3">
                <text:number>2.</text:number>
                <text:p text:style-name="al">De bepaling:</text:p>
                <text:p text:style-name="al">Er worden op maaiveld tijdelijke bufferplaatsen aangelegd t.b.v. de bewoners van de sociale huurappartementen. De loopafstand naar deze bufferparkeerplaatsen is, in afwijking van het bepaalde 'Nota parkeernormen Gemeente Lansingerland', maximaal 150 meter vanaf de woningen.’</text:p>
                <text:p text:style-name="al">in 2.2.3.: komt voor deelgebied Groenwijk te vervallen.</text:p>
              </text:list-item>
              <text:list-item text:style-override="id1-3-2-2-1-2-4">
                <text:number>3.</text:number>
                <text:p text:style-name="al">De tabel in 2.2.2 wordt aangevuld met een soort woning en een bijbehorende parkeernorm, luidend:</text:p>
                <text:p><draw:frame draw:style-name="lidiv"><draw:text-box ofo:max-width="15.3cm" ofo:min-height="1cm" ofo:min-width="5cm"><text:section text:name="table_id1-3-2-2-1-2-4-3" text:style-name="table"><text:p text:style-name="table_top"/>
                <table:table table:style-name="tgroup">
                  <table:table-column table:style-name="id1-3-2-2-1-2-4-3-1-1"/>
                  <table:table-column table:style-name="id1-3-2-2-1-2-4-3-1-2"/>
                  
                    <table:table-row table:style-name="row">
                      <table:table-cell table:style-name="cell_frame_all" table:number-rows-spanned="1" table:number-columns-spanned="1">
                        <text:p text:style-name="table_al">Eenpersoonshuishouden-woning (appartement, &lt; 45 m2 gebruiksoppervlakte)</text:p>
                      </table:table-cell>
                      <table:table-cell table:style-name="cell_frame_all" table:number-rows-spanned="1" table:number-columns-spanned="1">
                        <text:p text:style-name="table_al">0,7 parkeerplaats per appartement</text:p>
                      </table:table-cell>
                    </table:table-row>
                  
                </table:table>
              <text:p text:style-name="table_bottom"/></text:section></draw:text-box></draw:frame></text:p>
                <text:p text:style-name="al">Deze norm is excl. Parkeren voor bezoekers. De totale norm wordt dus 1,0 (0,7 + 0,3)</text:p>
              </text:list-item>
            </text:list>
          </text:section>
        </text:section>
        <text:section text:name="regeling-sluiting_id1-3-2-3" text:style-name="regeling-sluiting">
          <text:section text:name="ondertekening_id1-3-2-3-1">
            <text:p><text:span text:style-name="functie">Aldus vastgesteld door het college van burgemeester en wethouders van de gemeente Lansingerland </text:span></text:p>
            <text:p><text:span text:style-name="functie">27 januari 2026,</text:span></text:p>
          </text:section>
          <text:section text:name="ondertekening_id1-3-2-3-2">
            <text:p><text:span text:style-name="functie"/></text:p>
            <text:p><text:span text:style-name="functie">Het college van burgemeester en wethouders van Lansingerland,</text:span></text:p>
          </text:section>
          <text:section text:name="ondertekening_id1-3-2-3-3">
            <text:p><text:span text:style-name="functie"/></text:p>
            <text:p><text:span text:style-name="functie">Mickel Beckers</text:span></text:p>
            <text:p><text:span text:style-name="functie">Secretaris </text:span></text:p>
          </text:section>
          <text:section text:name="ondertekening_id1-3-2-3-4">
            <text:p><text:span text:style-name="functie"/></text:p>
            <text:p><text:span text:style-name="functie">Rik van der Lind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9426</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26</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9426</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Lansingerland</meta:user-defined>
    <meta:user-defined meta:name="OVERHEID.Informatietype/DC.type">officiële publicatie</meta:user-defined>
    <meta:user-defined meta:name="OVERHEIDop.Rubriek/DC.type">beleidsregel</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OVERHEIDop.referentienummer">T25.07119</meta:user-defined>
    <meta:user-defined meta:name="DCTERMS.alternative">Beleidsregels bestemmingsplan Wilderszijde</meta:user-defined>
    <dc:language>nl</dc:language>
    <meta:user-defined meta:name="OVERHEIDop.locatietype/OVERHEIDop.gebiedsmarkering">Gemeente</meta:user-defined>
    <meta:user-defined meta:name="DC.title">Beleidsregels bestemmingsplan Wilderszijde</meta:user-defined>
    <meta:user-defined meta:name="DCTERMS.W3CDTF/DCTERMS.available">2026-02-11</meta:user-defined>
    <meta:user-defined meta:name="DCTERMS.W3CDTF/OVERHEIDop.jaargang">2026</meta:user-defined>
    <meta:user-defined meta:name="OVERHEIDop.publicationIssue">59426</meta:user-defined>
    <meta:user-defined meta:name="OVERHEIDop.betreftRegeling">CVDR697479_4</meta:user-defined>
    <meta:user-defined meta:name="xs:date/OVERHEIDop.startdatum">2026-02-12</meta:user-defined>
    <meta:user-defined meta:name="OVERHEIDop.GmbID/DC.identifier">gmb-2026-59426</meta:user-defined>
    <meta:user-defined meta:name="OVERHEIDop.versieInformatie"/>
  </office:meta>
</office:document-meta>
</file>