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thenesserlaan 276, 3021 H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31 januari 2026 een aanvraag voor een omgevingsvergunning heeft ontvangen voor de Bouwactiviteit (technisch) (Grondslag: Ow, artikel 5.1, tweede lid, onder a)'.</text:p>
            <text:p text:style-name="common-al">De aanvraag betreft het uitvoeren van funderingswerkzaamheden op locatie Mathenesserlaan 276, 3021 HT Rotterdam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942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2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2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02</meta:user-defined>
    <meta:user-defined meta:name="DCTERMS.abstract">het uitvoeren van funderings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Mathenesserlaan 276, 3021 HT Rot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425</meta:user-defined>
    <meta:user-defined meta:name="OVERHEIDop.GmbID/DC.identifier">gmb-2026-59425</meta:user-defined>
    <meta:user-defined meta:name="OVERHEIDop.versieInformatie"/>
  </office:meta>
</office:document-meta>
</file>