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Oostzanerdijk 205 1037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OD2026-0002524</text:p>
            <text:p text:style-name="common-al">DSO nummer: 2026010800758</text:p>
            <text:p text:style-name="common-al">Ontvangstdatum melding: 08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42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2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2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2524</meta:user-defined>
    <meta:user-defined meta:name="DCTERMS.abstract">Zichtwal Noorder Ijplas (Oostzanerdijk 205, Amsterda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Oostzanerdijk 205 1037RK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21</meta:user-defined>
    <meta:user-defined meta:name="OVERHEIDop.GmbID/DC.identifier">gmb-2026-59421</meta:user-defined>
    <meta:user-defined meta:name="OVERHEIDop.versieInformatie"/>
  </office:meta>
</office:document-meta>
</file>