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op het adres Mulderstraat 51, kadastraal bekend KWK02 sectie P nummer 2333 in Gameren. Zaaknummer: ODR2516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06-01-2026. De aanvraag omgevingsvergunning heeft betrekking op het bouwen van een woning op het adres Mulderstraat 51, kadastraal bekend KWK02 sectie P nummer 2333 in Gameren.</text:p>
            <text:p text:style-name="common-al">Het betreft een kennisgeving van een besluit tot verlengen van de beslistermijn tot 17-02-2026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4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70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op het adres Mulderstraat 51, kadastraal bekend KWK02 sectie P nummer 2333 in Gameren. Zaaknummer: ODR2516702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13</meta:user-defined>
    <meta:user-defined meta:name="OVERHEIDop.GmbID/DC.identifier">gmb-2026-59413</meta:user-defined>
    <meta:user-defined meta:name="OVERHEIDop.versieInformatie"/>
  </office:meta>
</office:document-meta>
</file>