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aststellen van nummeraanduidingen </text:p>
      <text:section text:name="zakelijke-mededeling_id1-3-2" text:style-name="zakelijke-mededeling">
        <text:section text:name="zakelijke-mededeling-tekst_id1-3-2-1" text:style-name="zakelijke-mededeling-tekst">
          <text:section text:name="tekst_id1-3-2-1-1" text:style-name="tekst">
            <text:p text:style-name="common-al"> Ref: Z2025-00000716</text:p>
            <text:p text:style-name="common-al"/>
            <text:p text:style-name="common-al">Burgemeester en wethouders van Geertruidenberg; </text:p>
            <text:p text:style-name="common-al">gelet op: </text:p>
            <text:p text:style-name="common-al">- artikel 108 van de Gemeentewet; </text:p>
            <text:p text:style-name="common-al">- artikel 3 van de Verordening naamgeving en nummering (adressen) 2010; </text:p>
            <text:p text:style-name="common-al">- artikel 6 van de Wet basisregistratie adressen en gebouwen; </text:p>
            <text:p text:style-name="common-al">- Algemeen mandaatbesluit Geertruidenberg 2023; </text:p>
            <text:p text:style-name="common-al">
            <text:span text:style-name="nadrukvet"/>
          </text:p>
            <text:p text:style-name="common-al">
            <text:span text:style-name="nadrukvet">besluiten: </text:span>
          </text:p>
            <text:p text:style-name="common-al">1. tot vaststelling van de nummeraanduidingen: </text:p>
            <text:p text:style-name="common-al">-Zuidwal 95, 4931 DC Geertruidenberg</text:p>
            <text:p text:style-name="common-al">met ingang 02-02-2026 overeenkomstig de bij dit besluit behorende situatietekening; </text:p>
            <text:p text:style-name="common-al"/>
            <text:p text:style-name="common-al">2. dat de vastgestelde nummeraanduidingen worden aangebracht overeenkomstig artikel 6 van de Verordening naamgeving en nummering (adressen) 2010; </text:p>
            <text:p text:style-name="common-al">Raamsdonksveer, <text:span text:style-name="nadrukvet">02-02-2026 </text:span></text:p>
            <text:p text:style-name="common-al"/>
            <text:p text:style-name="common-al">Zie de bijlagen in de kantlijn. </text:p>
            <text:p text:style-name="common-al"/>
            <text:p text:style-name="common-al">Burgemeester en wethouders van Geertruidenberg </text:p>
            <text:p text:style-name="common-al">namens deze,</text:p>
            <text:p text:style-name="common-al"/>
            <text:p text:style-name="common-al">K. van Dongen</text:p>
            <text:p text:style-name="common-al">Medewerker beleidsuitvoering Omgevingswet</text:p>
            <text:p text:style-name="common-al">
            <text:span text:style-name="nadrukcur"/>
          </text:p>
            <text:p text:style-name="common-al">
            <text:span text:style-name="nadrukcur">Dit besluit is automatisch aangemaakt en bevat daarom geen handtekening. </text:span>
          </text:p>
            <text:p text:style-name="common-al">
            <text:span text:style-name="nadrukvet"/>
          </text:p>
            <text:p text:style-name="common-al">
            <text:span text:style-name="nadrukvet">Bent u het niet eens met de inhoud van dit besluit of is het besluit onduidelijk? </text:span>
          </text:p>
            <text:p text:style-name="common-al">Neem dan eerst contact op met de behandelaar. Dit kan voorkomen dat u een bezwaarschrift moet schrijven. De behandelaar neemt het besluit met u door. Komt u er samen niet uit, dan kunt u alsnog een bezwaarschrift indienen. </text:p>
            <text:p text:style-name="common-al">Als u een bezwaarschrift wilt indienen, doe dat dan binnen de wettelijke termijn. Deze eindigt zes weken na de verzenddatum van dit besluit. </text:p>
            <text:p text:style-name="common-al">
            <text:span text:style-name="nadrukvet">Hoe kan ik mijn bezwaarschrift indienen? </text:span>
          </text:p>
            <text:p text:style-name="common-al">U kunt uw bezwaarschrift: </text:p>
            <text:p text:style-name="common-al"> afgeven bij de receptie van het gemeentehuis, Vrijheidstraat 2 in Raamsdonksveer; </text:p>
            <text:p text:style-name="common-al"> sturen naar postbus 10.001 4940 GA Raamsdonksveer; </text:p>
            <text:p text:style-name="common-al"> digitaal indienen via het digitaal formulier op https://www.geertruidenberg.nl/bezwaar (DigiD). </text:p>
            <text:p text:style-name="common-al">Het is <text:span text:style-name="nadrukvet">niet </text:span>mogelijk om uw bezwaarschrift per e-mail, fax of een social-mediakanaal in te dienen. Ook staat ons antwoordnummer niet open voor het indienen van bezwaarschriften. </text:p>
            <text:p text:style-name="common-al">
            <text:span text:style-name="nadrukvet">Wat moet er in mijn bezwaarschrift staan? </text:span>
          </text:p>
            <text:p text:style-name="common-al"> dat het gaat om een bezwaarschrift; </text:p>
            <text:p text:style-name="common-al"> uw naam, adres en telefoonnummer; </text:p>
            <text:p text:style-name="common-al"> datum waarop u het bezwaarschrift schrijft; </text:p>
            <text:p text:style-name="common-al"> tegen welk besluit u bezwaar maakt (datum van dit besluit vermelden, u kunt ook een kopie van dit besluit bijvoegen); </text:p>
            <text:p text:style-name="common-al"> waarom u het niet eens bent met dit besluit; </text:p>
            <text:p text:style-name="common-al"> uw handtekening. </text:p>
            <text:p text:style-name="common-al">Als het mogelijk is, stuurt u bewijsstukken mee om uw bezwaar te ondersteunen. Stuur alleen kopieën. </text:p>
            <text:p text:style-name="common-al">
            <text:span text:style-name="nadrukvet">U kunt de rechter vragen om voorlopig te oordelen </text:span>
          </text:p>
            <text:p text:style-name="common-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text:p>
            <text:p text:style-name="common-al">Meer informatie: www.rechtspraak.nl. U gaat naar Uw situatie &gt; Een rechtszaak starten &gt; Voorlopig oordeel bij spoe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941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1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1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Besluit tot het vaststellen van nummeraanduidingen</meta:user-defined>
    <meta:user-defined meta:name="DCTERMS.W3CDTF/DCTERMS.available">2026-02-11</meta:user-defined>
    <meta:user-defined meta:name="DCTERMS.W3CDTF/OVERHEIDop.jaargang">2026</meta:user-defined>
    <meta:user-defined meta:name="OVERHEIDop.externeBijlage">Tekening PDF|exb-2026-4585</meta:user-defined>
    <meta:user-defined meta:name="OVERHEIDop.externeBijlage">Besluit PDF|exb-2026-4586</meta:user-defined>
    <meta:user-defined meta:name="OVERHEIDop.publicationIssue">59411</meta:user-defined>
    <meta:user-defined meta:name="OVERHEIDop.GmbID/DC.identifier">gmb-2026-59411</meta:user-defined>
    <meta:user-defined meta:name="OVERHEIDop.versieInformatie"/>
  </office:meta>
</office:document-meta>
</file>