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De Waagkamer, Gedempte Nieuwesloot 87, 1811 K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Gedempte Nieuwesloot 87, 1811 KR Alkmaar<text:span text:style-name="nadrukvet">; </text:span>De Waagkamer</text:p>
            <text:p text:style-name="common-al">
            
          </text:p>
            <text:p text:style-name="common-al">Datum ontvangst: 27-12-2025</text:p>
            <text:p text:style-name="common-al">Zaaknummer: 0000133783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940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0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0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37836</meta:user-defined>
    <dc:language>nl</dc:language>
    <meta:user-defined meta:name="OVERHEIDop.locatietype/OVERHEIDop.gebiedsmarkering">Punt</meta:user-defined>
    <meta:user-defined meta:name="DC.title">Algemene plaatselijke verordening Verleend: Terrasvergunning, De Waagkamer, Gedempte Nieuwesloot 87, 1811 KR Alkmaar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409</meta:user-defined>
    <meta:user-defined meta:name="OVERHEIDop.GmbID/DC.identifier">gmb-2026-59409</meta:user-defined>
    <meta:user-defined meta:name="OVERHEIDop.versieInformatie"/>
  </office:meta>
</office:document-meta>
</file>