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maken van een in-en uitrit t.b.v kantoor en hotelontwikkeling, Olympiaweg 1-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lympiaweg 1-17 in Alkmaar<text:span text:style-name="nadrukvet">; </text:span>het maken van een in-en uitrit t.b.v kantoor en hotelontwikkeling</text:p>
            <text:p text:style-name="common-al">
            
          </text:p>
            <text:p text:style-name="common-al">Datum ontvangst: 15-12-2025</text:p>
            <text:p text:style-name="last-al">Zaaknummer: 000013293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40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29375</meta:user-defined>
    <dc:language>nl</dc:language>
    <meta:user-defined meta:name="OVERHEIDop.locatietype/OVERHEIDop.gebiedsmarkering">Vlak</meta:user-defined>
    <meta:user-defined meta:name="DC.title">Omgevingsvergunning verlenging beslistermijn: het maken van een in-en uitrit t.b.v kantoor en hotelontwikkeling, Olympiaweg 1-17 in Alkmaar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06</meta:user-defined>
    <meta:user-defined meta:name="OVERHEIDop.GmbID/DC.identifier">gmb-2026-59406</meta:user-defined>
    <meta:user-defined meta:name="OVERHEIDop.versieInformatie"/>
  </office:meta>
</office:document-meta>
</file>