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Joh.M. Coenenstraat 56 1071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.</text:p>
            <text:p text:style-name="common-al">Besluit: </text:p>
            <text:p text:style-name="common-al">Besluit verzonden op: 06-02-2026</text:p>
            <text:p text:style-name="common-al">Looptijd: De vergunning is vanaf de besluitdatum 3 jaar geldig.</text:p>
            <text:p text:style-name="common-al">Zaakadres: Joh.M. Coenenstraat 56 1071WH Amsterdam</text:p>
            <text:p text:style-name="common-al">Zaaknummer: Z2026-0005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50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06</meta:user-defined>
    <meta:user-defined meta:name="DCTERMS.abstract">Het onttrekken van 1 zelfstandige woonruimte aan de woonruimtevoorraad voor het gebruik als tweede woning.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Joh.M. Coenenstraat 56 1071WH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3</meta:user-defined>
    <meta:user-defined meta:name="OVERHEIDop.GmbID/DC.identifier">gmb-2026-59403</meta:user-defined>
    <meta:user-defined meta:name="OVERHEIDop.versieInformatie"/>
  </office:meta>
</office:document-meta>
</file>