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dakkapel aan de voorzijde van de woning aan de Tjalkstraat 30 in Zaltbommel. Zaaknummer: ODR25192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zonden op 13-01-2026 een omgevingsvergunning voor het plaatsen van een dakkapel aan de voorzijde van de woning op het adres Tjalkstraat 30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9402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40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40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9241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plaatsen van een dakkapel aan de voorzijde van de woning aan de Tjalkstraat 30 in Zaltbommel. Zaaknummer: ODR2519241.</meta:user-defined>
    <meta:user-defined meta:name="DCTERMS.W3CDTF/DCTERMS.available">2026-02-11</meta:user-defined>
    <meta:user-defined meta:name="DCTERMS.W3CDTF/OVERHEIDop.jaargang">2026</meta:user-defined>
    <meta:user-defined meta:name="OVERHEIDop.publicationIssue">59402</meta:user-defined>
    <meta:user-defined meta:name="OVERHEIDop.GmbID/DC.identifier">gmb-2026-59402</meta:user-defined>
    <meta:user-defined meta:name="OVERHEIDop.versieInformatie"/>
  </office:meta>
</office:document-meta>
</file>