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ooënkweg 3  te Bathmen (30477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Speeldagen Bathmen ontvangen voor het evenement Zomerspeeldagen plaatsvindend van 27 juni 2026 t/m 28 juni 2026   op het terrein van Scouting James Lovell aan de  Looënkweg 3  te Bathmen.</text:p>
            <text:p text:style-name="common-al">De termijn om deze aanvraag in te zien en een zienswijze hierop te geven is van 10 februari 2026 t/m 24 februari 2026. Voor inzage van de aanvraag: mail uw verzoek naar <text:a xlink:href="mailto:vergunningen@deventer.nl" xlink:type="simple">vergunningen@deventer.nl</text:a>.Wij sturen u per mail de geanonimiseerde aanvraag. Wilt u hierbij het zaaknummer 30477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940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0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0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Looënkweg 3  te Bathmen (30477-2026)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401</meta:user-defined>
    <meta:user-defined meta:name="OVERHEIDop.GmbID/DC.identifier">gmb-2026-59401</meta:user-defined>
    <meta:user-defined meta:name="OVERHEIDop.versieInformatie"/>
  </office:meta>
</office:document-meta>
</file>