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4*"/>
    </style:style>
    <style:style style:family="table-column" style:parent-style-name="colspec" style:name="id1-3-2-1-1-6-1-2">
      <style:table-column-properties style:rel-column-width="33*"/>
    </style:style>
    <style:style style:family="table-column" style:parent-style-name="colspec" style:name="id1-3-2-1-1-6-1-3">
      <style:table-column-properties style:rel-column-width="18*"/>
    </style:style>
    <style:style style:family="table-column" style:parent-style-name="colspec" style:name="id1-3-2-1-1-6-1-4">
      <style:table-column-properties style:rel-column-width="31*"/>
    </style:style>
  </office:automatic-styles>
  <office:body>
    <office:text>
      <text:p text:style-name="new_page_staatscourant"/>
      <text:p text:style-name="single-kop-titel">Gemeente Rhenen –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kiezing van de leden van de gemeenteraad van Rhenen</text:p>
            <text:p text:style-name="common-al"/>
            <text:p text:style-name="common-al">De burgemeester van Rhenen maakt bekend, dat voor de gemeenteraadsverkiezingen van Rhenen op woensdag 18 maart 2026 op onderstaande locaties een stembureau is ingericht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Open op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is van de gemeente - Raadszaal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Nieuwe Veenendaalseweg 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uis van de gemeente - Hal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Nieuwe Veenendaalseweg 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Koningskamer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Frederik van de Paltshof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ntmoetingskerk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Anjer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rand Café Cunera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Grebbeweg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henendael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Rhenendael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orpshuis Achterberg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Achterbergsestraatweg 1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t Bestegoed (Gymzaal 1)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Tabaksweg 20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et Bestegoed (Gymzaal 2)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Tabaksweg 20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Tollekamp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Dokter Wallerstraat 2</text:p>
                  </table:table-cell>
                </table:table-row>
              </table:table>
              <text:p text:style-name="table_bottom"/>
            </text:section>
            <text:p text:style-name="common-al">Alle stembureaus zijn toegankelijk voor kiezers met lichamelijke beperkingen. </text:p>
            <text:p text:style-name="common-al"/>
            <text:p text:style-name="common-al">Iedere kiesgerechtigde mag op woensdag 18 maart 2026 zelf bepalen waar hij gaat stemmen. Als u gaat stemmen neemt u naast uw stempas ook een geldig identiteitsbewijs mee. Zonder deze documenten mag u niet stemmen.</text:p>
            <text:p text:style-name="common-al"/>
            <text:p text:style-name="tussenkopcur">Meer informatie?</text:p>
            <text:p text:style-name="common-al">Kijk op www.rhenen.nl/verkiezingen. Of bel met (0317) 681 681.</text:p>
            <text:p text:style-name="common-al"/>
            <text:p text:style-name="common-al">Plaats: Rhenen</text:p>
            <text:p text:style-name="common-al">Datum: Maandag 2 februari 2026</text:p>
            <text:p text:style-name="common-al"/>
            <text:p text:style-name="common-al">De burgemeester voornoemd,</text:p>
            <text:p text:style-name="common-al"/>
            <text:p text:style-name="last-al">G.A. Kaai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940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– Adressen stemlokal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400</meta:user-defined>
    <meta:user-defined meta:name="OVERHEIDop.GmbID/DC.identifier">gmb-2026-59400</meta:user-defined>
    <meta:user-defined meta:name="OVERHEIDop.versieInformatie"/>
  </office:meta>
</office:document-meta>
</file>