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technische installatie (condensor) op het dak, Hoofdstraat 61, 4844C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2025-1915 voor het vervangen van een technische installatie (condensor) op het dak op de locatie Hoofdstraat 61, 4844CB Terheijden.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9105cd7-bb40-43a6-9b60-a71806f2016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15</meta:user-defined>
    <meta:user-defined meta:name="DCTERMS.abstract">Betreft:  Besluit op locatie Hoofdstraat 61, 4844CB Terheij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vangen van een technische installatie (condensor) op het dak, Hoofdstraat 61, 4844CB Terheijden</meta:user-defined>
    <meta:user-defined meta:name="OVERHEIDop.datumEindeReactietermijn">2026-02-03</meta:user-defined>
    <meta:user-defined meta:name="OVERHEIDop.terinzageleggingBG">https://jeleefomgeving.nl/inzien/805319141/89105cd7-bb40-43a6-9b60-a71806f2016a</meta:user-defined>
    <meta:user-defined meta:name="DCTERMS.W3CDTF/DCTERMS.available">2026-01-08</meta:user-defined>
    <meta:user-defined meta:name="DCTERMS.W3CDTF/OVERHEIDop.jaargang">2026</meta:user-defined>
    <meta:user-defined meta:name="OVERHEIDop.publicationIssue">594</meta:user-defined>
    <meta:user-defined meta:name="OVERHEIDop.GmbID/DC.identifier">gmb-2026-594</meta:user-defined>
    <meta:user-defined meta:name="OVERHEIDop.versieInformatie"/>
  </office:meta>
</office:document-meta>
</file>