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jkstraat 15 in Kats -  ingetrokken vergunning voor gebruik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gebruik woning als deeltijd woning op de locatie Dijkstraat 15 in Kats hebben<text:span text:style-name="nadrukcur"><text:span text:style-name="nadrukvet"> ingetrokken</text:span></text:span>.</text:p>
            <text:p text:style-name="common-al">Ons kenmerk: O2015049</text:p>
            <text:p text:style-name="common-al">
            <text:span text:style-name="nadrukvet">Categorie</text:span>
          </text:p>
            <text:p text:style-name="common-al">Omgevingsvergunning</text:p>
            <text:p text:style-name="common-al">
            <text:span text:style-name="nadrukvet">Locatie</text:span>
          </text:p>
            <text:p text:style-name="common-al">Dijkstraat 15 in Kats</text:p>
            <text:p text:style-name="common-al">
            <text:span text:style-name="nadrukvet">Datum bekendmaking besluit </text:span>
          </text:p>
            <text:p text:style-name="common-al">6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93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5049</meta:user-defined>
    <meta:user-defined meta:name="DCTERMS.abstract">Dijkstraat 15 in Kats - ingetrokken vergunning voor gebruik woning als deeltijd woning</meta:user-defined>
    <dc:language>nl</dc:language>
    <meta:user-defined meta:name="OVERHEIDop.locatietype/OVERHEIDop.gebiedsmarkering">Punt</meta:user-defined>
    <meta:user-defined meta:name="DC.title">Dijkstraat 15 in Kats -  ingetrokken vergunning voor gebruik woning als deeltijd woning</meta:user-defined>
    <meta:user-defined meta:name="DCTERMS.W3CDTF/DCTERMS.available">2026-02-11</meta:user-defined>
    <meta:user-defined meta:name="DCTERMS.W3CDTF/OVERHEIDop.jaargang">2026</meta:user-defined>
    <meta:user-defined meta:name="OVERHEIDop.publicationIssue">59396</meta:user-defined>
    <meta:user-defined meta:name="OVERHEIDop.GmbID/DC.identifier">gmb-2026-59396</meta:user-defined>
    <meta:user-defined meta:name="OVERHEIDop.versieInformatie"/>
  </office:meta>
</office:document-meta>
</file>