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bewonen van de hooischuur aan de Kasteellaan 10 in Nederhemert. Zaaknummer: ODR2517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3-01-2026 een omgevingsvergunning voor het tijdelijk bewonen van de hooischuur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71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bewonen van de hooischuur aan de Kasteellaan 10 in Nederhemert. Zaaknummer: ODR251771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95</meta:user-defined>
    <meta:user-defined meta:name="OVERHEIDop.GmbID/DC.identifier">gmb-2026-59395</meta:user-defined>
    <meta:user-defined meta:name="OVERHEIDop.versieInformatie"/>
  </office:meta>
</office:document-meta>
</file>