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*"/>
    </style:style>
    <style:style style:family="table-column" style:parent-style-name="colspec" style:name="id1-3-2-1-1-13-1-2">
      <style:table-column-properties style:rel-column-width="33*"/>
    </style:style>
    <style:style style:family="table-column" style:parent-style-name="colspec" style:name="id1-3-2-1-1-13-1-3">
      <style:table-column-properties style:rel-column-width="18*"/>
    </style:style>
    <style:style style:family="table-column" style:parent-style-name="colspec" style:name="id1-3-2-1-1-13-1-4">
      <style:table-column-properties style:rel-column-width="31*"/>
    </style:style>
  </office:automatic-styles>
  <office:body>
    <office:text>
      <text:p text:style-name="new_page_staatscourant"/>
      <text:p text:style-name="single-kop-titel">Gemeente Rhenen – Gemeentelijk Stembureau Gemeenteraadsverki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Rhenen maakt bekend, dat voor de gemeenteraadsverkiezingen op 18 maart 2026 gebruik zal worden gemaakt van een gemeentelijk stembureau. </text:p>
            <text:p text:style-name="common-al"/>
            <text:p text:style-name="common-al">Naam:  Gemeentelijk stembureau Rhenen</text:p>
            <text:p text:style-name="common-al">Adres:  Nieuwe Veenendaalseweg 75</text:p>
            <text:p text:style-name="common-al">Postcode: 3911 MG</text:p>
            <text:p text:style-name="common-al">Plaats:  Rhenen</text:p>
            <text:p text:style-name="common-al">De openbare zitting van het gemeentelijk stembureau zal plaatsvinden op donderdag 19 maart vanaf </text:p>
            <text:p text:style-name="common-al">09.00 uur. </text:p>
            <text:p text:style-name="common-al"/>
            <text:p text:style-name="common-al">Tijdens de zitting van het gemeentelijk stembureau worden op gemeentelijk niveau de totalen vastgesteld van onder genoemde stembureaus.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Open op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 - Raadszaa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uis van de gemeente - Ha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Nieuwe Veenendaalseweg 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ningskamer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Frederik van de Paltshof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ntmoetingskerk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Anjerlaa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and Café Cunera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Grebbe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henendael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Rhenendael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orpshuis Achterberg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Achterbergsestraatweg 1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t Bestegoed (Gymzaal 1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t Bestegoed (Gymzaal 2)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Tabaksweg 2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Tollekamp</text:p>
                  </table:table-cell>
                  <table:table-cell table:style-name="entry" table:number-rows-spanned="1" table:number-columns-spanned="1">
                    <text:p text:style-name="table_al">18-03-2026</text:p>
                  </table:table-cell>
                  <table:table-cell table:style-name="entry" table:number-rows-spanned="1" table:number-columns-spanned="1">
                    <text:p text:style-name="table_al">Dokter Wallerstraat 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?</text:p>
            <text:p text:style-name="common-al">Kijk op www.rhenen.nl/verkiezingen. Of bel met (0317) 681 681.</text:p>
            <text:p text:style-name="common-al"/>
            <text:p text:style-name="common-al">Rhenen,  Rhenen</text:p>
            <text:p text:style-name="common-al">Datum: Maandag 2 februari 2026</text:p>
            <text:p text:style-name="common-al"/>
            <text:p text:style-name="common-al">De burgemeester voornoemd,</text:p>
            <text:p text:style-name="common-al"/>
            <text:p text:style-name="last-al">G.A. Kaai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3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Gemeentelijk Stembureau Gemeenteraadsverkiz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94</meta:user-defined>
    <meta:user-defined meta:name="OVERHEIDop.GmbID/DC.identifier">gmb-2026-59394</meta:user-defined>
    <meta:user-defined meta:name="OVERHEIDop.versieInformatie"/>
  </office:meta>
</office:document-meta>
</file>