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aanleggen van een uitweg aan de Hoog Boveneind 69 in Nederhemert. Zaaknummer: ODR251895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zonden op 15-01-2026 een omgevingsvergunning voor het aanleggen van een uitweg op het adres Hoog Boveneind 69 in Nederhemert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9393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393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393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18955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het aanleggen van een uitweg aan de Hoog Boveneind 69 in Nederhemert. Zaaknummer: ODR2518955.</meta:user-defined>
    <meta:user-defined meta:name="DCTERMS.W3CDTF/DCTERMS.available">2026-02-11</meta:user-defined>
    <meta:user-defined meta:name="DCTERMS.W3CDTF/OVERHEIDop.jaargang">2026</meta:user-defined>
    <meta:user-defined meta:name="OVERHEIDop.publicationIssue">59393</meta:user-defined>
    <meta:user-defined meta:name="OVERHEIDop.GmbID/DC.identifier">gmb-2026-59393</meta:user-defined>
    <meta:user-defined meta:name="OVERHEIDop.versieInformatie"/>
  </office:meta>
</office:document-meta>
</file>