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(K11b), aanvraag omgevingsvergunning ruimtelijk twee-onder-ee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3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(K11b), aanvraag omgevingsvergunning ruimtelijk twee-onder-een-kap-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91</meta:user-defined>
    <meta:user-defined meta:name="OVERHEIDop.GmbID/DC.identifier">gmb-2026-59391</meta:user-defined>
    <meta:user-defined meta:name="OVERHEIDop.versieInformatie"/>
  </office:meta>
</office:document-meta>
</file>