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ijkwater 48 1025C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en behoeve van een nieuw te bouwen technische ruimte</text:p>
            <text:p text:style-name="common-al">Besluit: verleend</text:p>
            <text:p text:style-name="common-al">Besluit verzonden op: 05-01-2026</text:p>
            <text:p text:style-name="common-al">Zaakadres: Dijkwater 48 1025CX Amsterdam</text:p>
            <text:p text:style-name="common-al">Zaaknummer: Z2025-038521</text:p>
            <text:p text:style-name="common-al">DSO-nummer: 202509100102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85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521</meta:user-defined>
    <meta:user-defined meta:name="DCTERMS.abstract">kappen van een boom ten behoeve van een nieuw te bouwen technisch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ijkwater 48 1025CX Amsterdam Noord</meta:user-defined>
    <meta:user-defined meta:name="DCTERMS.W3CDTF/DCTERMS.available">2026-01-07</meta:user-defined>
    <meta:user-defined meta:name="DCTERMS.W3CDTF/OVERHEIDop.jaargang">2026</meta:user-defined>
    <meta:user-defined meta:name="OVERHEIDop.externeBijlage">Z2025-038521 OW Beschikking|exb-2026-440</meta:user-defined>
    <meta:user-defined meta:name="OVERHEIDop.externeBijlage">VTH_202509_GFO_ZAKEN_126301962_Samenvatting 000|exb-2026-441</meta:user-defined>
    <meta:user-defined meta:name="OVERHEIDop.publicationIssue">5939</meta:user-defined>
    <meta:user-defined meta:name="OVERHEIDop.GmbID/DC.identifier">gmb-2026-5939</meta:user-defined>
    <meta:user-defined meta:name="OVERHEIDop.versieInformatie"/>
  </office:meta>
</office:document-meta>
</file>