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deeltelijke wijziging bestemmingsplan Anna van Hannoverstraat 4</text:p>
      <text:section text:name="zakelijke-mededeling_id1-3-2" text:style-name="zakelijke-mededeling">
        <text:section text:name="zakelijke-mededeling-tekst_id1-3-2-1" text:style-name="zakelijke-mededeling-tekst">
          <text:section text:name="tekst_id1-3-2-1-1" text:style-name="tekst">
            <text:p text:style-name="common-al">De gemeenteraad heeft bij besluit van 29 januari 2026 het bestemmingsplan Anna van Hannoverstraat 4 gedeeltelijke gewijzigd vastgesteld. Dit besluit is genomen ter uitvoering van de uitspraak van de Afdeling bestuursrechtspraak van de Raad van State van 20 augustus 2025 (zaaknummer 202401297/1/R3), waarin de gemeenteraad is opgedragen het besluit van 14 december 2023 binnen 26 weken te herstellen, zonder dat de volledige bestemmingsplanprocedure opnieuw hoeft te worden doorlopen.</text:p>
            <text:p text:style-name="common-al">
            <text:span text:style-name="nadrukvet">Wijzigingen</text:span>
          </text:p>
            <text:p text:style-name="common-al">Naar aanleiding van de genoemde uitspraak zijn enkele onderdelen van het op 14 december 2023 vastgestelde bestemmingsplan aangepast. De aangebrachte wijzigingen zijn opgenomen in de ‘Staat van wijzigingen’ behorende bij het raadsvoorstel/-besluit ‘<text:a xlink:href="https://denhaag.raadsinformatie.nl/document/16579428/1?connection_type=17&amp;connection_id=12954517" xlink:type="simple">Voorstel van het college inzake gewijzigde vaststelling bestemmingsplan Anna van Hannoverstraat 4 n.a.v. tussenuitspraak Raad van State</text:a>’ (RIS324028). </text:p>
            <text:p text:style-name="common-al">
            <text:span text:style-name="nadrukvet">Terinzagelegging</text:span>
          </text:p>
            <text:p text:style-name="common-al">Het gedeeltelijk gewijzigd vastgestelde bestemmingsplan Anna van Hannoverstraat 4 ligt met ingang van 12 februari 2026 gedurende een termijn van zes weken ter inzage. Het plan is beschikbaar en raadpleegbaar via:   </text:p>
            <text:p text:style-name="common-al">- de landelijke website: <text:a xlink:href="https://omgevingswet.overheid.nl/regels-op-de-kaart/" xlink:type="simple">https://omgevingswet.overheid.nl/regels-op-de-kaart/</text:a> waar het bestemmingsplan te vinden is onder het identificatienummer: NL.IMRO.0518.BP0366GAnnaHan-51VA;</text:p>
            <text:p text:style-name="common-al">- bij het <text:a xlink:href="https://www.denhaag.nl/nl/contact-met-de-gemeente/den-haag-informatiecentrum/" xlink:type="simple">Den Haag Informatiecentrum</text:a>, Spui 70 (maandag t/m vrijdag van 08.30 tot 16.30 uur).</text:p>
            <text:p text:style-name="common-al">
            <text:span text:style-name="nadrukvet">Beroep</text:span>
          </text:p>
            <text:p text:style-name="common-al">Belanghebbenden kunnen van 12 februari tot en met 25 maart 2026 beroep instellen tegen de gewijzigde onderdelen van het besluit tot gedeeltelijke gewijzigde vaststelling van het bestemmingsplan Anna van Hannoverstraat 4. Beroep kan worden ingesteld bij de Afdeling bestuursrechtspraak van de Raad van State, Postbus 20019, 2500 EA Den Haag. <text:span text:style-name="nadrukvet"/></text:p>
            <text:p text:style-name="common-al">
            <text:span text:style-name="nadrukvet">Inwerkingtreding</text:span>
          </text:p>
            <text:p text:style-name="last-al">Het besluit treedt in werking op de dag na afloop van de beroepstermijn, tenzij gedurende die termijn naast het instellen van beroep tevens een verzoek om voorlopige voorziening wordt ingediend bij de Afdeling bestuursrechtspraak van de Raad van State. In dat geval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38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8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8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66GAnnaHan-51VA</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Vaststelling gedeeltelijke wijziging bestemmingsplan Anna van Hannoverstraat 4</meta:user-defined>
    <meta:user-defined meta:name="DCTERMS.W3CDTF/DCTERMS.available">2026-02-11</meta:user-defined>
    <meta:user-defined meta:name="DCTERMS.W3CDTF/OVERHEIDop.jaargang">2026</meta:user-defined>
    <meta:user-defined meta:name="OVERHEIDop.publicationIssue">59388</meta:user-defined>
    <meta:user-defined meta:name="OVERHEIDop.GmbID/DC.identifier">gmb-2026-59388</meta:user-defined>
    <meta:user-defined meta:name="OVERHEIDop.versieInformatie"/>
  </office:meta>
</office:document-meta>
</file>