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keerwand aan de Waaldijk 161 in Brakel. Zaaknummer: ODR2503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4-01-2026 een omgevingsvergunning voor het plaatsen van een keerwand op het adres Waaldijk 16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38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99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keerwand aan de Waaldijk 161 in Brakel. Zaaknummer: ODR2503996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87</meta:user-defined>
    <meta:user-defined meta:name="OVERHEIDop.GmbID/DC.identifier">gmb-2026-59387</meta:user-defined>
    <meta:user-defined meta:name="OVERHEIDop.versieInformatie"/>
  </office:meta>
</office:document-meta>
</file>