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transformeren van een garage naar een woning aan de Ruiterstraat 33 in Zaltbommel. Zaaknummer: ODR25193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1-12-2025. De aanvraag omgevingsvergunning heeft betrekking op het transformeren van een garage naar een woning op het adres Ruiterstraat 3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938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8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8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9367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transformeren van een garage naar een woning aan de Ruiterstraat 33 in Zaltbommel. Zaaknummer: ODR2519367.</meta:user-defined>
    <meta:user-defined meta:name="DCTERMS.W3CDTF/DCTERMS.available">2026-02-11</meta:user-defined>
    <meta:user-defined meta:name="DCTERMS.W3CDTF/OVERHEIDop.jaargang">2026</meta:user-defined>
    <meta:user-defined meta:name="OVERHEIDop.publicationIssue">59380</meta:user-defined>
    <meta:user-defined meta:name="OVERHEIDop.GmbID/DC.identifier">gmb-2026-59380</meta:user-defined>
    <meta:user-defined meta:name="OVERHEIDop.versieInformatie"/>
  </office:meta>
</office:document-meta>
</file>