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9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9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6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1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9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9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eerste wijziging van de Verordening Toekomstbestendig Won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elystad,</text:p>
            <text:p text:style-name="al"/>
            <text:p text:style-name="al">Gezien het voorstel van het college van de gemeente Lelystad d.d. 11 november 2025;</text:p>
            <text:p text:style-name="al"/>
            <text:p text:style-name="al">Gelet op de artikelen 147 en 149 van de Gemeentewet;</text:p>
            <text:p text:style-name="al"/>
            <text:p text:style-name="al">B E S L U I T:</text:p>
            <text:p text:style-name="al"/>
            <text:p text:style-name="al">vast te stellen de</text:p>
            <text:p text:style-name="al"/>
            <text:p text:style-name="al">
            <text:span text:style-name="nadrukvet">Verordening tot eerste wijziging van de Verordening Toekomstbestendig Wonen 2023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Verordening Toekomstbestendig Wonen 2023 van de gemeente Lelystad wordt als volgt gewijzigd:</text:p>
            <text:p text:style-name="al"/>
            <text:p text:style-name="al">I</text:p>
            <text:p text:style-name="al"/>
            <text:p text:style-name="al">In artikel 1.1 Begrippen onder b. vervalt het woord “verblijfsgerechtigd”.</text:p>
            <text:p text:style-name="al"/>
            <text:p text:style-name="al">II</text:p>
            <text:p text:style-name="al"/>
            <text:p text:style-name="al">In artikel 1.5 Bevoegdheid college wordt, onder hernummering van de huidige inhoud tot lid 1, toegevoegd als lid 2:</text:p>
            <text:p text:style-name="al"/>
            <text:list text:style-name="id1-3-2-2-1-12">
              <text:list-item text:style-override="id1-3-2-2-1-12-1">
                <text:number>2.</text:number>
                <text:p text:style-name="al">Bij de uitvoering van het eerste lid maakt het college zo mogelijk gebruik van financiële en andere ondersteuning die hiervoor geboden wordt.</text:p>
              </text:list-item>
            </text:list>
            <text:p text:style-name="al">Artikel 4.1.2 lid 2 vervalt.</text:p>
            <text:p text:style-name="al"/>
            <text:p text:style-name="al">III</text:p>
            <text:p text:style-name="al"/>
            <text:p text:style-name="al">In artikel 2.4 Financiële toets, verstrekken en beheer ‘Toekomstbestendig Wonen’ door SVn wordt toegevoegd als lid 5:</text:p>
            <text:p text:style-name="al"/>
            <text:list text:style-name="id1-3-2-2-1-19">
              <text:list-item text:style-override="id1-3-2-2-1-19-1">
                <text:number>5.</text:number>
                <text:p text:style-name="al">Voor de aanvraag van een lening of een mutatie tijdens de looptijd van de financiering, brengt SVn kosten in rekening. SVn stelt haar tarieven en opslagpercentages jaarlijks vast.</text:p>
              </text:list-item>
            </text:list>
            <text:p text:style-name="al">IV</text:p>
            <text:p text:style-name="al"/>
            <text:p text:style-name="al">In artikel 3.3.1 Kenmerken en voorwaarden Stimuleringslening Toekomstbestendig Wonen onder B wordt in lid 1 onderstreept: “De Toekomstbestendig Wonen Lening die hypothecair wordt verstrekt, moet voldoen aan de volgende voorwaarden:”.</text:p>
            <text:p text:style-name="al"/>
            <text:p text:style-name="al">In artikel 3.3.1 Kenmerken en voorwaarden Stimuleringslening Toekomstbestendig Wonen onder B wordt toegevoegd als lid 3:</text:p>
            <text:p text:style-name="al"/>
            <text:list text:style-name="id1-3-2-2-1-26">
              <text:list-item text:style-override="id1-3-2-2-1-26-1">
                <text:number>3.</text:number>
                <text:p text:style-name="al">In afwijking van het gestelde in lid 1 onder b. bedraagt de leensom voor een Toekomstbestendig Wonen Lening die hypothecair wordt verstrekt maximaal € 100.000, indien deze wordt verstrekt voor het isoleren en curatief onderhouden van de Woning en haar directe leefomgeving binnen een projectaanpak als bedoeld in artikel 3.1.5.</text:p>
              </text:list-item>
            </text:list>
            <text:p text:style-name="al">V</text:p>
            <text:p text:style-name="al"/>
            <text:p text:style-name="al">In artikel 3.3.2 Kenmerken en voorwaarden Toekomstbestendig Wonen Verzilverlening wordt in lid 2 toegevoegd als onderdeel d:</text:p>
            <text:p text:style-name="al"/>
            <text:list text:style-name="id1-3-2-2-1-31">
              <text:list-item text:style-override="id1-3-2-2-1-31-1">
                <text:number>d.</text:number>
                <text:p text:style-name="al">De lening heeft een rentepercentage dat bepaald wordt door SVn op het moment van aanvraag.</text:p>
              </text:list-item>
            </text:list>
            <text:p text:style-name="al">In artikel 3.3.2 Kenmerken en voorwaarden Toekomstbestendig Wonen Verzilverlening wordt toegevoegd als lid 3:</text:p>
            <text:p text:style-name="al"/>
            <text:list text:style-name="id1-3-2-2-1-34">
              <text:list-item text:style-override="id1-3-2-2-1-34-1">
                <text:number>3.</text:number>
                <text:p text:style-name="al">In afwijking van het gestelde in lid 1 onder b. bedraagt de leensom voor een Toekomstbestendig Wonen Verzilverlening maximaal € 100.000, indien deze wordt verstrekt voor het isoleren en curatief onderhouden van de Woning en haar directe leefomgeving binnen een projectaanpak als bedoeld in artikel 3.1.5.</text:p>
              </text:list-item>
            </text:list>
            <text:p text:style-name="al">VI</text:p>
            <text:p text:style-name="al"/>
            <text:p text:style-name="al">In artikel 4.2 Kenmerken en voorwaarden Maatwerklening Toekomstbestendig Wonen wordt toegevoegd als lid 3:</text:p>
            <text:p text:style-name="al"/>
            <text:list text:style-name="id1-3-2-2-1-39">
              <text:list-item text:style-override="id1-3-2-2-1-39-1">
                <text:number>3.</text:number>
                <text:p text:style-name="al">In afwijking van het gestelde in lid 1 onder b. bedraagt de leensom voor een Maatwerklening Toekomstbestendig Wonen maximaal € 100.000, indien deze wordt verstrekt voor het isoleren en curatief onderhouden van de Woning en haar directe leefomgeving binnen een projectaanpak als bedoeld in artikel 3.1.5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ze verordening wordt aangehaald als Verordening tot eerste wijziging van de Verordening Toekomstbestendig Wonen 2023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ze verordening treedt in werking op de dag na die van d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Lelystad, 16 december 2025</text:span></text:p>
          </text:section>
          <text:section text:name="ondertekening_id1-3-2-3-2">
            <text:p><text:span text:style-name="functie"/></text:p>
            <text:p><text:span text:style-name="functie">De raad van de gemeente Lelystad.</text:span></text:p>
          </text:section>
          <text:section text:name="ondertekening_id1-3-2-3-3">
            <text:p><text:span text:style-name="functie"/></text:p>
            <text:p><text:span text:style-name="functie">De griffier, </text:span></text:p>
            <text:p><text:span text:style-name="functie">L.A. Wiering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9378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37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37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Lelysta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elystad</meta:user-defined>
    <meta:user-defined meta:name="OVERHEID.Gemeente/DCTERMS.publisher">Lelystad</meta:user-defined>
    <meta:user-defined meta:name="OVERHEID.TaxonomieBeleidsagendaDecentraal/OVERHEID.category">Huisvesting | Organisatie en beleid</meta:user-defined>
    <meta:user-defined meta:name="DC.source">artikel 147 van de Gemeentewet]|[1.0:c:BWBR0005416&amp;artikel=147&amp;g=2023-04-01</meta:user-defined>
    <meta:user-defined meta:name="DC.source">artikel 149 van de Gemeentewet]|[1.0:c:BWBR0005416&amp;artikel=149&amp;g=2023-04-01</meta:user-defined>
    <meta:user-defined meta:name="OVERHEIDop.referentienummer">25.462</meta:user-defined>
    <meta:user-defined meta:name="DCTERMS.alternative">Verordening Toekomstbestendig Wonen 2023</meta:user-defined>
    <dc:language>nl</dc:language>
    <meta:user-defined meta:name="OVERHEIDop.locatietype/OVERHEIDop.gebiedsmarkering">Gemeente</meta:user-defined>
    <meta:user-defined meta:name="DC.title">Verordening Toekomstbestendig Wonen 2023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378</meta:user-defined>
    <meta:user-defined meta:name="OVERHEIDop.betreftRegeling">CVDR698699_2</meta:user-defined>
    <meta:user-defined meta:name="xs:date/OVERHEIDop.startdatum">2026-02-11</meta:user-defined>
    <meta:user-defined meta:name="OVERHEIDop.GmbID/DC.identifier">gmb-2026-59378</meta:user-defined>
    <meta:user-defined meta:name="OVERHEIDop.versieInformatie"/>
  </office:meta>
</office:document-meta>
</file>