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et horecabedrijf Eetcafé 't Dorp Hooge Mierde aan Kerkstraat 5 5095AE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2-2026 een alcoholvergunning verleend. De gemeente geeft hiermee toestemming voor het uitoefenen van het horecabedrijf Eetcafé 't Dorp Hooge Mierde aan Kerkstraat 5 5095AE Hooge Mierde. Het kenmerk van de gemeente voor deze zaak is 166757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937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7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7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716</meta:user-defined>
    <meta:user-defined meta:name="DCTERMS.abstract">uitoefenen van het horecabedrijf Eetcafé 't Dorp Hooge Mierde</meta:user-defined>
    <dc:language>nl</dc:language>
    <meta:user-defined meta:name="OVERHEIDop.locatietype/OVERHEIDop.gebiedsmarkering">Vlak</meta:user-defined>
    <meta:user-defined meta:name="DC.title">Vergunning voor het uitoefenen van het horecabedrijf Eetcafé 't Dorp Hooge Mierde aan Kerkstraat 5 5095AE Hooge Mierde</meta:user-defined>
    <meta:user-defined meta:name="DCTERMS.W3CDTF/DCTERMS.available">2026-02-10</meta:user-defined>
    <meta:user-defined meta:name="DCTERMS.W3CDTF/OVERHEIDop.jaargang">2026</meta:user-defined>
    <meta:user-defined meta:name="OVERHEIDop.publicationIssue">59377</meta:user-defined>
    <meta:user-defined meta:name="OVERHEIDop.GmbID/DC.identifier">gmb-2026-59377</meta:user-defined>
    <meta:user-defined meta:name="OVERHEIDop.versieInformatie"/>
  </office:meta>
</office:document-meta>
</file>