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Besluit activiteiten leefomgeving (Bal) voor het realiseren van een gesloten bodemenergiesysteem aan de Inktfordseweg 13 in Bruchem. Zaaknummer: ODR2517802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07-01-2026 een melding Besluit activiteiten leefomgeving (Bal) voor het realiseren van een gesloten bodemenergiesysteem op het adres Inktfordseweg 13 in Bruchem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937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7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7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517802</meta:user-defined>
    <dc:language>nl</dc:language>
    <meta:user-defined meta:name="OVERHEIDop.locatietype/OVERHEIDop.gebiedsmarkering">Adres</meta:user-defined>
    <meta:user-defined meta:name="DC.title">Burgemeester en wethouders van Zaltbommel – Melding Besluit activiteiten leefomgeving (Bal) voor het realiseren van een gesloten bodemenergiesysteem aan de Inktfordseweg 13 in Bruchem. Zaaknummer: ODR2517802.</meta:user-defined>
    <meta:user-defined meta:name="DCTERMS.W3CDTF/DCTERMS.available">2026-02-11</meta:user-defined>
    <meta:user-defined meta:name="DCTERMS.W3CDTF/OVERHEIDop.jaargang">2026</meta:user-defined>
    <meta:user-defined meta:name="OVERHEIDop.publicationIssue">59376</meta:user-defined>
    <meta:user-defined meta:name="OVERHEIDop.GmbID/DC.identifier">gmb-2026-59376</meta:user-defined>
    <meta:user-defined meta:name="OVERHEIDop.versieInformatie"/>
  </office:meta>
</office:document-meta>
</file>