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aan de Lijsterlaan 8 in Zaltbommel. Zaaknummer: ODR2519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1-2026. De aanvraag omgevingsvergunning heeft betrekking op het realiseren van een aanbouw op het adres Lijsterlaan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38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aanbouw aan de Lijsterlaan 8 in Zaltbommel. Zaaknummer: ODR251938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71</meta:user-defined>
    <meta:user-defined meta:name="OVERHEIDop.GmbID/DC.identifier">gmb-2026-59371</meta:user-defined>
    <meta:user-defined meta:name="OVERHEIDop.versieInformatie"/>
  </office:meta>
</office:document-meta>
</file>