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uiten behandeling laten  aanvraag omgevingsvergunning, Huigsloterdijk 379 2158LR Buitenkaag, het plaatsen van een keerwand, verzonden 06-02-2026, DSO-nummer 2025111100516, Zaaknummer 039412736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3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36695</meta:user-defined>
    <meta:user-defined meta:name="DCTERMS.abstract">het plaatsen van een keer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uiten behandeling laten  aanvraag omgevingsvergunning, Huigsloterdijk 379 2158LR Buitenkaag, het plaatsen van een keerwand, verzonden 06-02-2026, DSO-nummer 2025111100516, Zaaknummer 03941273669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70</meta:user-defined>
    <meta:user-defined meta:name="OVERHEIDop.GmbID/DC.identifier">gmb-2026-59370</meta:user-defined>
    <meta:user-defined meta:name="OVERHEIDop.versieInformatie"/>
  </office:meta>
</office:document-meta>
</file>