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open van het achterhuis boerderij en nieuwbouw achterhuis met 2 woningen aan de Over de Beek 12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ver de Beek 12, 7011 BV Gaanderen</text:p>
            <text:p text:style-name="common-al">Omschrijving:			slopen van het achterhuis boerderij en nieuwbouw achterhuis met 2 woningen</text:p>
            <text:p text:style-name="common-al">Dossiernummer:		gD2510003394</text:p>
            <text:p text:style-name="common-al"/>
            <text:p text:style-name="common-al">Datum verzending:	23-12-2025</text:p>
            <text:p text:style-name="common-al"/>
            <text:p text:style-name="common-al">Datum verzending:	05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94</meta:user-defined>
    <meta:user-defined meta:name="DCTERMS.abstract">Omgevingsvergunning verleend voor slopen van het achterhuis boerderij en nieuwbouw achterhuis met 2 woningen aan de Over de Beek 12, 7011 BV Gaanderen</meta:user-defined>
    <dc:language>nl</dc:language>
    <meta:user-defined meta:name="OVERHEIDop.locatietype/OVERHEIDop.gebiedsmarkering">Punt</meta:user-defined>
    <meta:user-defined meta:name="DC.title">Omgevingsvergunning verleend: slopen van het achterhuis boerderij en nieuwbouw achterhuis met 2 woningen aan de Over de Beek 12, 7011 BV Gaande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37</meta:user-defined>
    <meta:user-defined meta:name="OVERHEIDop.GmbID/DC.identifier">gmb-2026-5937</meta:user-defined>
    <meta:user-defined meta:name="OVERHEIDop.versieInformatie"/>
  </office:meta>
</office:document-meta>
</file>