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ssummerstraat 17A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februari 2026 heeft de gemeente een aanvraag ontvangen voor het wijzigen van de achtergevel (gemeentelijk monument) op locatie Bussummerstraat 17A in Naarden. De aanvraag is geregistreerd onder zaaknummer Z2026-0000023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936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6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6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6-00000230</meta:user-defined>
    <meta:user-defined meta:name="DCTERMS.abstract">Betreft: Aanvraag op locatie Bussummerstraat 17A in Naarden</meta:user-defined>
    <dc:language>nl</dc:language>
    <meta:user-defined meta:name="OVERHEIDop.locatietype/OVERHEIDop.gebiedsmarkering">Vlak</meta:user-defined>
    <meta:user-defined meta:name="DC.title">Aanvraag omgevingsvergunning Bussummerstraat 17A in Naard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367</meta:user-defined>
    <meta:user-defined meta:name="OVERHEIDop.GmbID/DC.identifier">gmb-2026-59367</meta:user-defined>
    <meta:user-defined meta:name="OVERHEIDop.versieInformatie"/>
  </office:meta>
</office:document-meta>
</file>