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 en het plaatsen 2 batterijen, Varrolaan 50, 3584BW Utrecht, GU-Z2026-0044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864</text:p>
            <text:p text:style-name="common-al">Toelichting: het plaatsen van zonnepanelen en het plaatsen 2 batterijen</text:p>
            <text:p text:style-name="common-al">Datum ontvangst aanvraag: 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36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864</meta:user-defined>
    <meta:user-defined meta:name="DCTERMS.abstract">Toelichting: het plaatsen van zonnepanelen en het plaatsen 2 batterijen</meta:user-defined>
    <dc:language>nl</dc:language>
    <meta:user-defined meta:name="OVERHEIDop.locatietype/OVERHEIDop.gebiedsmarkering">Vlak</meta:user-defined>
    <meta:user-defined meta:name="DC.title">Aanvraag omgevingsvergunning, het plaatsen van zonnepanelen en het plaatsen 2 batterijen, Varrolaan 50, 3584BW Utrecht, GU-Z2026-0044864</meta:user-defined>
    <meta:user-defined meta:name="OVERHEIDop.datumEindeReactietermijn">2026-04-02</meta:user-defined>
    <meta:user-defined meta:name="OVERHEIDop.terinzageleggingBG">https://jeleefomgeving.nl/inzien/002220647/dd01afa2-2b51-4919-8538-bbea7c65c1d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66</meta:user-defined>
    <meta:user-defined meta:name="OVERHEIDop.GmbID/DC.identifier">gmb-2026-59366</meta:user-defined>
    <meta:user-defined meta:name="OVERHEIDop.versieInformatie"/>
  </office:meta>
</office:document-meta>
</file>