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t.h.v. Kommiezendijk: aanleggen  nieuwe watergang, verdiepen  bestaande watergang en vervangen dammen met duiker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t.h.v. Kommiezendijk </text:p>
            <text:p text:style-name="common-al">
            <text:span text:style-name="nadrukvet">Project:</text:span> het aanleggen van een nieuwe watergang, verdiepen van een bestaande watergang en vervangen van dammen met duikers</text:p>
            <text:p text:style-name="common-al">
            <text:span text:style-name="nadrukvet">Ingekomen:</text:span> 06-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3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321</meta:user-defined>
    <meta:user-defined meta:name="DCTERMS.abstract">het aanleggen van een nieuwe watergang, verdiepen van een bestaande watergang en vervangen van dammen met duiker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t.h.v. Kommiezendijk: aanleggen  nieuwe watergang, verdiepen  bestaande watergang en vervangen dammen met duikers</meta:user-defined>
    <meta:user-defined meta:name="DCTERMS.W3CDTF/DCTERMS.available">2026-02-12</meta:user-defined>
    <meta:user-defined meta:name="DCTERMS.W3CDTF/OVERHEIDop.jaargang">2026</meta:user-defined>
    <meta:user-defined meta:name="OVERHEIDop.publicationIssue">59363</meta:user-defined>
    <meta:user-defined meta:name="OVERHEIDop.GmbID/DC.identifier">gmb-2026-59363</meta:user-defined>
    <meta:user-defined meta:name="OVERHEIDop.versieInformatie"/>
  </office:meta>
</office:document-meta>
</file>