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 nabij Kettingstraat 70, Rotterdam. kappen van 1 boom ivm zorgpli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6-001153 ) een omgevingsvergunning heeft verleend voor de activiteit:</text:p>
            <text:p text:style-name="common-al">kappen</text:p>
            <text:p text:style-name="common-al">In de omgeving van Kettingstraat 70 van de wijk Kralingen-Crooswijk is voor het kappen van 1 boom i.v.m. zorgplicht een vergunning verleend. Het geanonimiseerde besluit en tekening zijn als bijlage toegevoegd aan de publicatie (te vinden op www.officielebekendmakingen.nl in de linker kolom van de publicatie) (datum besluit 06-02-2026, verzonden op 06-02-2026, dossiernummer Z2026-001153.)</text:p>
            <text:p text:style-name="common-al">De exacte standplaats kan worden opgezocht op de interactieve kaart via de website www.rotterdam.nl/bomen.</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935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5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5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1153</meta:user-defined>
    <meta:user-defined meta:name="DCTERMS.abstract">BVC Kral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kappen), nabij Kettingstraat 70, Rotterdam. kappen van 1 boom ivm zorgplicht</meta:user-defined>
    <meta:user-defined meta:name="DCTERMS.W3CDTF/DCTERMS.available">2026-02-10</meta:user-defined>
    <meta:user-defined meta:name="DCTERMS.W3CDTF/OVERHEIDop.jaargang">2026</meta:user-defined>
    <meta:user-defined meta:name="OVERHEIDop.externeBijlage">geanonimiseerd Beschikking Z2026-001153 Ketting...|exb-2026-4584</meta:user-defined>
    <meta:user-defined meta:name="OVERHEIDop.publicationIssue">59359</meta:user-defined>
    <meta:user-defined meta:name="OVERHEIDop.GmbID/DC.identifier">gmb-2026-59359</meta:user-defined>
    <meta:user-defined meta:name="OVERHEIDop.versieInformatie"/>
  </office:meta>
</office:document-meta>
</file>