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s. Ibisplantsoen 2 1033NR Amsterdam, ks. Ibisplantsoen 4 1033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2 commerciële ruimtes (muurdoorbraak)</text:p>
            <text:p text:style-name="common-al">Besluit: verleend</text:p>
            <text:p text:style-name="common-al">Besluit verzonden op: 06-02-2026</text:p>
            <text:p text:style-name="common-al">Zaakadres: ks. Ibisplantsoen 2 1033NR Amsterdam, ks. Ibisplantsoen 4 1033NR Amsterdam</text:p>
            <text:p text:style-name="common-al">Zaaknummer: Z2025-043816</text:p>
            <text:p text:style-name="common-al">DSO-nummer: 2025101501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38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816</meta:user-defined>
    <meta:user-defined meta:name="DCTERMS.abstract">samenvoegen van 2 commerciële ruimtes (muurdoorbraa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s. Ibisplantsoen 2 1033NR Amsterdam, ks. Ibisplantsoen 4 1033NR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54</meta:user-defined>
    <meta:user-defined meta:name="OVERHEIDop.GmbID/DC.identifier">gmb-2026-59354</meta:user-defined>
    <meta:user-defined meta:name="OVERHEIDop.versieInformatie"/>
  </office:meta>
</office:document-meta>
</file>