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op de parkeerplaats tegenover de Kruihaspel 1 in 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op de parkeerplaats tegenover de Kruihaspel 1 in  Valburg</text:p>
            <text:p text:style-name="common-al">
            <text:span text:style-name="nadrukvet">Zaaknummer: </text:span>Z2026-00187</text:p>
            <text:p text:style-name="common-al">
            <text:span text:style-name="nadrukvet">Datum besluit:</text:span> 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3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87</meta:user-defined>
    <meta:user-defined meta:name="DCTERMS.abstract">Betreft: het plaatsen van een container op locatie op de parkeerplaats tegenover de Kruihaspel 1 in  Valburg, vergunning verleend op 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op de parkeerplaats tegenover de Kruihaspel 1 in  Va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53</meta:user-defined>
    <meta:user-defined meta:name="OVERHEIDop.GmbID/DC.identifier">gmb-2026-59353</meta:user-defined>
    <meta:user-defined meta:name="OVERHEIDop.versieInformatie"/>
  </office:meta>
</office:document-meta>
</file>