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Riouwlaan 45, 3131 N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Riouwlaan 45, 3131 NK Vlaardingen</text:p>
            <text:p text:style-name="common-al">Kenmerk							: 00001037885 / 2025120202027</text:p>
            <text:p text:style-name="common-al">Type aanvraag				: Omgevingsvergunning regulier [Omgevingswet]</text:p>
            <text:p text:style-name="common-al">Datum ontvangst				: 02-12-2025</text:p>
            <text:p text:style-name="common-al">Datum beschikking			: 06-02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934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4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4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7885</meta:user-defined>
    <dc:language>nl</dc:language>
    <meta:user-defined meta:name="OVERHEIDop.locatietype/OVERHEIDop.gebiedsmarkering">Punt</meta:user-defined>
    <meta:user-defined meta:name="DC.title">Vergunning verleend: Riouwlaan 45, 3131 NK Vlaarding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45</meta:user-defined>
    <meta:user-defined meta:name="OVERHEIDop.GmbID/DC.identifier">gmb-2026-59345</meta:user-defined>
    <meta:user-defined meta:name="OVERHEIDop.versieInformatie"/>
  </office:meta>
</office:document-meta>
</file>