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een voormalige kinderopvang naar twee woningen, Gijsbert van Stoutenborchstraat 36 en 40, 3641 DL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februari 2026 een omgevingsvergunning met zaaknummer Z2025-001305 verleend. De gemeente geeft hiermee toestemming voor het verbouwen van een voormalige kinderopvang naar twee woningen op locatie Gijsbert van Stoutenborchstraat 36 en 40, 3641 DL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3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305</meta:user-defined>
    <meta:user-defined meta:name="DCTERMS.abstract">Betreft:  Besluit op locatie Gijsbert van Stoutenborchstraat 36 en 40, 3641 DLMijdrecht</meta:user-defined>
    <dc:language>nl</dc:language>
    <meta:user-defined meta:name="OVERHEIDop.locatietype/OVERHEIDop.gebiedsmarkering">Vlak</meta:user-defined>
    <meta:user-defined meta:name="DC.title">Kennisgeving verleende omgevingsvergunning voor het verbouwen van een voormalige kinderopvang naar twee woningen, Gijsbert van Stoutenborchstraat 36 en 40, 3641 DLMijdrecht</meta:user-defined>
    <meta:user-defined meta:name="DCTERMS.W3CDTF/DCTERMS.available">2026-02-10</meta:user-defined>
    <meta:user-defined meta:name="DCTERMS.W3CDTF/OVERHEIDop.jaargang">2026</meta:user-defined>
    <meta:user-defined meta:name="OVERHEIDop.publicationIssue">59343</meta:user-defined>
    <meta:user-defined meta:name="OVERHEIDop.GmbID/DC.identifier">gmb-2026-59343</meta:user-defined>
    <meta:user-defined meta:name="OVERHEIDop.versieInformatie"/>
  </office:meta>
</office:document-meta>
</file>