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De Waagkamer, Gedempte Nieuwesloot 87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Gedempte Nieuwesloot 87, 1811 KR Alkmaar<text:span text:style-name="nadrukvet">; </text:span>De Waagkamer</text:p>
            <text:p text:style-name="common-al">
            
          </text:p>
            <text:p text:style-name="common-al">Datum ontvangst: 26-12-2025</text:p>
            <text:p text:style-name="common-al">Zaaknummer: 0000133677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34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36778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De Waagkamer, Gedempte Nieuwesloot 87, 1811 KR Alkmaa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42</meta:user-defined>
    <meta:user-defined meta:name="OVERHEIDop.GmbID/DC.identifier">gmb-2026-59342</meta:user-defined>
    <meta:user-defined meta:name="OVERHEIDop.versieInformatie"/>
  </office:meta>
</office:document-meta>
</file>