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leportboulevard 76 1043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</text:p>
            <text:p text:style-name="common-al">Zaakadres: Teleportboulevard 76 1043EJ Amsterdam</text:p>
            <text:p text:style-name="common-al">Datum ontvangst: 05-02-2026</text:p>
            <text:p text:style-name="common-al">Zaaknummer: Z2026-005452</text:p>
            <text:p text:style-name="common-al">DSO-nummer: 20260205006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33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3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3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452</meta:user-defined>
    <meta:user-defined meta:name="DCTERMS.abstract">wijzi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leportboulevard 76 1043EJ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337</meta:user-defined>
    <meta:user-defined meta:name="OVERHEIDop.GmbID/DC.identifier">gmb-2026-59337</meta:user-defined>
    <meta:user-defined meta:name="OVERHEIDop.versieInformatie"/>
  </office:meta>
</office:document-meta>
</file>