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 Romano van den Berg, Raadhuisplein, hoek Bicker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anplaatsvergunning Romano van den Berg</text:p>
            <text:p text:style-name="common-al">Datum activiteit: <text:span text:style-name="nadrukvet"><text:span text:style-name="nadrukondlijn">van 1 oktober 2026 tot en met 31 december 2026</text:span></text:span></text:p>
            <text:p text:style-name="common-al">Locatie: Raadhuisplein, hoek Bickerstraat</text:p>
            <text:p text:style-name="common-al">Ontvangen op: 04-02-2026</text:p>
            <text:p text:style-name="common-al">Zaaknummer: 122350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febr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93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3509</meta:user-defined>
    <dc:language>nl</dc:language>
    <meta:user-defined meta:name="OVERHEIDop.locatietype/OVERHEIDop.gebiedsmarkering">Vlak</meta:user-defined>
    <meta:user-defined meta:name="DC.title">Kennisgeving ontvangst aanvraag standplaatsvergunning Romano van den Berg, Raadhuisplein, hoek Bickerstraat in Heerhugowa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33</meta:user-defined>
    <meta:user-defined meta:name="OVERHEIDop.GmbID/DC.identifier">gmb-2026-59333</meta:user-defined>
    <meta:user-defined meta:name="OVERHEIDop.versieInformatie"/>
  </office:meta>
</office:document-meta>
</file>