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Calveen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Calveenseweg</text:span>
          </text:p>
            <text:p text:style-name="common-al">De Gemeente Amersfoort heeft op 07-01-2026 een aanvraag voor een omgevingsvergunning ontvangen voor het kappen van een boom op het perceel Calveenseweg, met kenmerk CLZ-0003197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33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3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3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1971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Calveenseweg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330</meta:user-defined>
    <meta:user-defined meta:name="OVERHEIDop.GmbID/DC.identifier">gmb-2026-59330</meta:user-defined>
    <meta:user-defined meta:name="OVERHEIDop.versieInformatie"/>
  </office:meta>
</office:document-meta>
</file>