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eristenbelasting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raad van de gemeente Heusden in zijn openbare vergadering van 6 november 2025; </text:p>
            <text:p text:style-name="al">gelezen het voorstel van het college van burgemeester en wethouders van 16 september 2025; </text:p>
            <text:p text:style-name="al">gelet op artikel 224 van de Gemeentewet; </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invordering van watertoeristenbelasting 2026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vaartuig: een vaartuig dat is bestemd of wordt gebezigd voor vakantie of andere recreatieve doeleinden; </text:p>
            <text:p text:style-name="al">rondvaartboot: een vaartuig waarmee beroepsmatig toeristen een boottocht maken via een toeristisch interessante vaarroute, bestemd voor tenminste 20 personen; </text:p>
            <text:p text:style-name="al">lengte: de lengte over alles; </text:p>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en/of voor het afmeren van rondvaartboten; </text:p>
            <text:p text:style-name="al">etmaal: een aaneengesloten tijdvak van 24 uren, aanvangend om 16.00 uur; </text:p>
            <text:p text:style-name="al">maand: een aaneengesloten tijdvak van 30 etmalen; </text:p>
            <text:p text:style-name="al">seizoen: het tijdvak van 1 april tot en met 31 oktober; </text:p>
            <text:p text:style-name="al">schipper: de gezagvoerder van een vaartuig of degene die deze vervangt. </text:p>
            <text:p text:style-name="al">passanten: diegenen die overnachten in de gemeente, met of op een vaartuig, zonder het hebben van een vaste ligplaats.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verblijf op vaartuigen die aanwezig zijn in wateren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gene die gelegenheid biedt tot verblijf als bedoeld in artikel 2 in hem ter beschikking staande ligplaatsen dan wel op hem ter beschikking staande vaartuigen. </text:p>
            <text:p text:style-name="al">De belastingplichtige is bevoegd de belasting als zodanig te verhalen op degene, ter zake van wiens verblijf de belasting verschuldigd wordt. </text:p>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1. door degene, die verblijf houdt aan boord van: </text:p>
            <text:p text:style-name="al">a. een vaartuig dat is ingericht en wordt gebruikt tot verpleging of verzorging van zieken, van gebrekkigen, van hulpbehoevenden of van bejaarden; </text:p>
            <text:p text:style-name="al">b. kano’s, roei- en volgboten met een lengte van ten hoogste 4 meter; </text:p>
            <text:p text:style-name="al">c. motor- en zeilboten met een lengte van ten hoogste 4 meter; </text:p>
            <text:p text:style-name="al">d. een vaartuig dat zich op last of bevel van de overheid in het gemeentelijke watergebied bevindt; </text:p>
            <text:p text:style-name="al">2. 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p text:style-name="al">3. op vaartuigen voor welk verblijf toeristenbelasting is verschuldigd. </text:p>
            <text:p text:style-name="al"/>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etmalen in het belastingjaar. Het aantal etmalen wordt gesteld op de som van het aantal etmalen dat elke in artikel 2 bedoelde persoon verblijf heeft gehouden. Voor de toepassing van dit artikel wordt een gedeelte van een etmaal voor een vol etmaal gerekend. </text:p>
            <text:p text:style-name="al">In afwijking van het eerste lid, wordt met toepassing van artikel 6, lid 2, de belasting geheven naar een vast bedrag per vaste ligplaats. </text:p>
            <text:p text:style-name="al">Op een door de belastingplichtige bij de aangifte gedaan verzoek wordt de maatstaf van heffing als bedoeld in het tweede lid vastgesteld op het werkelijk aantal verblijven als bedoeld in het eerste lid, als blijkt dat dit resulteert in een lager aanslagbedrag. </text:p>
            <text:p text:style-name="al"/>
          </text:section>
          <text:section text:name="artikel_id1-3-2-2-7" text:style-name="artikel">
            <text:p text:style-name="artikel_kop_titel"><text:span text:style-name="artikel_kop_label">Artikel</text:span> <text:span text:style-name="artikel_kop_nr">6</text:span> Belastingtarief </text:p>
            <text:p text:style-name="al">Het tarief bedraagt per persoon per etmaal € 1,35. </text:p>
            <text:p text:style-name="al">In afwijking van het eerste lid kan het aantal verblijven als bedoeld in artikel 5 lid 2 aangegeven worden naar vaste tarieven per vaste ligplaats zoals aangegeven in lid 3. </text:p>
            <text:p text:style-name="al">3. Het tarief bedraagt, per vaste ligplaats per vaartuig: € 40,50. </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De aanslagen moeten worden betaald binnen één maand na dagtekening van het aanslagbiljet. </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De Algemene termijnenwet is niet van toepassing op de in de voorgaande lid gestelde termijnen </text:p>
            <text:p text:style-name="al"/>
          </text:section>
          <text:section text:name="artikel_id1-3-2-2-12"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2. De verplichting als bedoeld in het voorgaande lid geldt niet voor de belastingplichtige die met betrekking tot het jaar voorafgaand aan het belastingjaar in de heffing van de toeristenbelasting betrokken is. </text:p>
            <text:p text:style-name="al"/>
          </text:section>
          <text:section text:name="artikel_id1-3-2-2-13" text:style-name="artikel">
            <text:p text:style-name="artikel_kop_titel"><text:span text:style-name="artikel_kop_label">Artikel</text:span> <text:span text:style-name="artikel_kop_nr">12</text:span> Registratieplicht </text:p>
            <text:p text:style-name="al">De belastingplichtige bedoeld in artikel 3, eerste lid, is verplicht per belastingjaar een verblijfsregister bij te houden. </text:p>
            <text:p text:style-name="al">De vorm van het verblijfregister is vrij, maar bevat tenminste met betrekking tot een ieder aan wie gelegenheid tot verblijven wordt verschaft, de volgende gegevens: </text:p>
            <text:p text:style-name="al">a. Naam en woonplaats van de (hoofd)persoon die verblijft, of naam van het vaartuig; </text:p>
            <text:p text:style-name="al">b. aantal van het gezin of de groep waarmee men verblijft; </text:p>
            <text:p text:style-name="al">c. datum van aankomst en datum van vertrek; </text:p>
            <text:p text:style-name="al">d. het aantal verblijven ter zake waarvan belasting verschuldigd is. </text:p>
            <text:p text:style-name="al">3. 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ligplaats waar wordt verbleven. </text:p>
            <text:p text:style-name="al">4. Voor zover op grond van andere wet- of regelgeving geen langere termijn geldt, geldt voor het verblijfregister een bewaartermijn van 5 jaar. </text:p>
            <text:p text:style-name="al"/>
          </text:section>
          <text:section text:name="artikel_id1-3-2-2-14" text:style-name="artikel">
            <text:p text:style-name="artikel_kop_titel"><text:span text:style-name="artikel_kop_label">Artikel</text:span> <text:span text:style-name="artikel_kop_nr">13</text:span> Aangifteplicht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2. 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text:p>
            <text:p text:style-name="al"/>
          </text:section>
          <text:section text:name="artikel_id1-3-2-2-15" text:style-name="artikel">
            <text:p text:style-name="artikel_kop_titel"><text:span text:style-name="artikel_kop_label">Artikel</text:span> <text:span text:style-name="artikel_kop_nr">14</text:span> Kwijtschelding </text:p>
            <text:p text:style-name="al">Bij de invordering van de watertoeristenbelasting wordt geen kwijtschelding verleend. </text:p>
            <text:p text:style-name="al"/>
          </text:section>
          <text:section text:name="artikel_id1-3-2-2-16" text:style-name="artikel">
            <text:p text:style-name="artikel_kop_titel"><text:span text:style-name="artikel_kop_label">Artikel</text:span> <text:span text:style-name="artikel_kop_nr">15</text:span> Inwerkingtreding en citeertitel </text:p>
            <text:p text:style-name="al">De ‘Verordening watertoeristenbelasting 2025’ van 17 december 2024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eerste dag na die van bekendmaking. </text:p>
            <text:p text:style-name="al">De datum van ingang van de heffing is 1 januari 2026. </text:p>
            <text:p text:style-name="al">Deze verordening kan worden aangehaald als ‘Verordening watertoeristenbelasting 2026’. </text:p>
            <text:p text:style-name="al"/>
            <text:p text:style-name="al"/>
            <text:p text:style-name="al">Aldus besloten in zijn openbare vergadering van 6 november 2025. </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9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6-01-01</meta:user-defined>
    <meta:user-defined meta:name="DCTERMS.abstract">Verordening op de heffing en invordering van watertoeristenbelasting 2026</meta:user-defined>
    <meta:user-defined meta:name="DCTERMS.alternative">Verordening op de heffing en invordering van watertoeristenbelasting 2026</meta:user-defined>
    <dc:language>nl</dc:language>
    <meta:user-defined meta:name="OVERHEIDop.locatietype/OVERHEIDop.gebiedsmarkering">Gemeente</meta:user-defined>
    <meta:user-defined meta:name="DC.title">Watertoeristenbelasting 2026</meta:user-defined>
    <meta:user-defined meta:name="DCTERMS.W3CDTF/DCTERMS.available">2026-01-07</meta:user-defined>
    <meta:user-defined meta:name="DCTERMS.W3CDTF/OVERHEIDop.jaargang">2026</meta:user-defined>
    <meta:user-defined meta:name="OVERHEIDop.publicationIssue">5933</meta:user-defined>
    <meta:user-defined meta:name="OVERHEIDop.betreftRegeling">CVDR755101_1</meta:user-defined>
    <meta:user-defined meta:name="xs:date/OVERHEIDop.startdatum">2026-01-01</meta:user-defined>
    <meta:user-defined meta:name="OVERHEIDop.GmbID/DC.identifier">gmb-2026-5933</meta:user-defined>
    <meta:user-defined meta:name="OVERHEIDop.versieInformatie"/>
  </office:meta>
</office:document-meta>
</file>