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ijden naar het Gala H5 en A6 op het Corlaer College op 16 april 2026 van 19:00 uur tot 20:30 uur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 februari 2026 een evenementenvergunning (met kenmerk 2037874) verleend voor het organiseren van het Gala van H5 en A6 van het Corlaer College op 16 april 2026 van 19:00 uur tot 20:30 uur middels een route die gereden wordt van het Corlaer College, gelegen aan de Henri Nouwenstraat 8, naar de locatie van het gala bij Grandcafé Lust, gelegen op het Plein 2A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3787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932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37874</meta:user-defined>
    <dc:language>nl</dc:language>
    <meta:user-defined meta:name="OVERHEIDop.locatietype/OVERHEIDop.gebiedsmarkering">Adres</meta:user-defined>
    <meta:user-defined meta:name="OVERHEIDop.locatietype/OVERHEIDop.gebiedsmarkering">Adres</meta:user-defined>
    <meta:user-defined meta:name="DC.title">Toestemming voor het rijden naar het Gala H5 en A6 op het Corlaer College op 16 april 2026 van 19:00 uur tot 20:30 uur te Nijkerk</meta:user-defined>
    <meta:user-defined meta:name="DCTERMS.W3CDTF/DCTERMS.available">2026-02-10</meta:user-defined>
    <meta:user-defined meta:name="DCTERMS.W3CDTF/OVERHEIDop.jaargang">2026</meta:user-defined>
    <meta:user-defined meta:name="OVERHEIDop.publicationIssue">59329</meta:user-defined>
    <meta:user-defined meta:name="OVERHEIDop.GmbID/DC.identifier">gmb-2026-59329</meta:user-defined>
    <meta:user-defined meta:name="OVERHEIDop.versieInformatie"/>
  </office:meta>
</office:document-meta>
</file>