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opslagterrein/depot, nabij Slochteren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opslagterrein/depot (bouwhekken, rijplaten, teelaarde, schaftkeet e.d.). De werkzaamheden betreffen het herstraten van diverse verhardingen, het omvormen van verharding naar plantvakken en het aanbrengen van plantvakken in gazon.</text:p>
            <text:p text:style-name="common-al">Locatie: grasveld aan de Slochterenweg t.h.v. 1 tot en met 9</text:p>
            <text:p text:style-name="common-al">Datum: 9 februari 2026 tot en met 16 maart 2026</text:p>
            <text:p text:style-name="common-al">Dossiernummer: 4947899</text:p>
            <text:p text:style-name="common-al">Verzenddatum besluit: 5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opslagterrein/depot, nabij Slochterenweg 3</meta:user-defined>
    <meta:user-defined meta:name="DCTERMS.W3CDTF/DCTERMS.available">2026-02-10</meta:user-defined>
    <meta:user-defined meta:name="DCTERMS.W3CDTF/OVERHEIDop.jaargang">2026</meta:user-defined>
    <meta:user-defined meta:name="OVERHEIDop.publicationIssue">59328</meta:user-defined>
    <meta:user-defined meta:name="OVERHEIDop.GmbID/DC.identifier">gmb-2026-59328</meta:user-defined>
    <meta:user-defined meta:name="OVERHEIDop.versieInformatie"/>
  </office:meta>
</office:document-meta>
</file>