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Botenmakersstraat 40 B, 1506 TE Zaandam - het maken van een looppad (tijdelijk recht van overpa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9314 - het maken van een looppad (tijdelijk recht van overpad) -  - op de locatie Botenmakersstraat 40 B, 1506 TE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9327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32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32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5049314</meta:user-defined>
    <dc:language>nl</dc:language>
    <meta:user-defined meta:name="OVERHEIDop.locatietype/OVERHEIDop.gebiedsmarkering">Punt</meta:user-defined>
    <meta:user-defined meta:name="DC.title">Verlenging beslistermijn omgevingsvergunning - Botenmakersstraat 40 B, 1506 TE Zaandam - het maken van een looppad (tijdelijk recht van overpad)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327</meta:user-defined>
    <meta:user-defined meta:name="OVERHEIDop.GmbID/DC.identifier">gmb-2026-59327</meta:user-defined>
    <meta:user-defined meta:name="OVERHEIDop.versieInformatie"/>
  </office:meta>
</office:document-meta>
</file>